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адачи для исследования в <text:span text:style-name="T1">Geogebra. </text:span><text:span text:style-name="T2">Геометрия</text:span></text:p>
      <text:p text:style-name="Standard"><text:span text:style-name="T2"/></text:p>
      <text:p text:style-name="Standard"><text:span text:style-name="T2"/></text:p>
      <text:list xml:id="list7781602495975871553" text:style-name="L1">
        <text:list-item>
          <text:p text:style-name="P1"><text:span text:style-name="T2">Точка пересечения медиан.</text:span></text:p>
        </text:list-item>
        <text:list-item>
          <text:p text:style-name="P1"><text:span text:style-name="T2">Точка пересечения биссектрис.</text:span></text:p>
        </text:list-item>
        <text:list-item>
          <text:p text:style-name="P1"><text:span text:style-name="T2">Точка пересечения серединных перпендикуляров.</text:span></text:p>
        </text:list-item>
        <text:list-item>
          <text:p text:style-name="P1"><text:span text:style-name="T2">Точка пересечения высот.</text:span></text:p>
        </text:list-item>
        <text:list-item>
          <text:p text:style-name="P2"><text:span text:style-name="T2">Точка, сумма расстояний от которой до сторон треугольника — минимальна (максимальна для внутренних точек).</text:span></text:p>
        </text:list-item>
        <text:list-item>
          <text:p text:style-name="P2"><text:span text:style-name="T2">Точка, сумма расстояний от которой до вершин треугольника — минимальна (максимальна для внутренних точек).</text:span></text:p>
        </text:list-item>
        <text:list-item>
          <text:p text:style-name="P1"><text:span text:style-name="T2">Прямая Эйлера (точка пересечения высот, точка пересечения серединных перпендикуляров, точка пересечения медиан)</text:span></text:p>
        </text:list-item>
        <text:list-item>
          <text:p text:style-name="P1"><text:span text:style-name="T2">Прямая Симпсона (основания перпендикуляров, опущенных из точки описанной около данного треугольника окружности на стороны этого треугольника).</text:span></text:p>
        </text:list-item>
        <text:list-item>
          <text:p text:style-name="P1"><text:span text:style-name="T2">Теорема Паскаля (точки пересечения противоположных сторон вписанного шестиугольника)</text:span></text:p>
        </text:list-item>
        <text:list-item>
          <text:p text:style-name="P1"><text:span text:style-name="T2">Теорема Брианшона (диагонали описанного шестиугольника, соединяющие противоположные вершины)</text:span></text:p>
        </text:list-item>
        <text:list-item>
          <text:p text:style-name="P1"><text:span text:style-name="T2">Теорема Жергонна (в треугольник вписана окружность. Точки касания со сторонами треугольника соединены с противоположными вершинами).</text:span></text:p>
        </text:list-item>
        <text:list-item>
          <text:p text:style-name="P2"><text:span text:style-name="T2">Треугольник наименьшего периметра, вершины которого лежат на сторонах данного (остроугольного) треугольника.</text:span></text:p>
        </text:list-item>
        <text:list-item>
          <text:p text:style-name="P2"><text:span text:style-name="T2">Окружность девяти точек (в каких точках пересекает стороны треугольника окружность, проходящая через середины отрезков, соединяющих его вершины с точкой пересечения его высот?)</text:span></text:p>
        </text:list-item>
        <text:list-item>
          <text:p text:style-name="P2"><text:span text:style-name="T2">Треугольник Наполеона (центры правильных треугольников, построенных на сторонах произвольного треугольника).</text:span></text:p>
          <text:p text:style-name="P1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1:32:10.16</meta:creation-date>
    <dc:date>2015-11-18T11:50:55.99</dc:date>
    <meta:editing-duration>PT18M4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163" meta:character-count="1366"/>
  </office:meta>
</office:document-meta>
</file>