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68cm" fo:margin-left="0.014cm" fo:margin-right="0.018cm" fo:margin-top="0cm" fo:margin-bottom="0cm" table:align="margins" style:writing-mode="lr-tb"/>
    </style:style>
    <style:style style:name="Таблица1.A" style:family="table-column">
      <style:table-column-properties style:column-width="2.388cm" style:rel-column-width="1354*"/>
    </style:style>
    <style:style style:name="Таблица1.B" style:family="table-column">
      <style:table-column-properties style:column-width="3.395cm" style:rel-column-width="1925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11.075cm" style:rel-column-width="6279*"/>
    </style:style>
    <style:style style:name="Таблица1.E" style:family="table-column">
      <style:table-column-properties style:column-width="3.277cm" style:rel-column-width="1858*"/>
    </style:style>
    <style:style style:name="Таблица1.F" style:family="table-column">
      <style:table-column-properties style:column-width="2.886cm" style:rel-column-width="16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ведения об обеспеченности образовательного процесса учебной и учебно-методической литературой в СП «Пугачёвская д7» ГБОУ Гимназии № 1505</text:span></text:p>
      <text:p text:style-name="P1"><text:span text:style-name="T1">в</text:span><text:bookmark text:name="_GoBack"/><text:span text:style-name="T1"> 2014-2015 уч.г.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Класс (-ы)</text:p>
          </table:table-cell>
          <table:table-cell table:style-name="Таблица1.A1" office:value-type="string">
            <text:p text:style-name="P2">Наименование дисциплин</text:p>
          </table:table-cell>
          <table:table-cell table:style-name="Таблица1.A1" office:value-type="string">
            <text:p text:style-name="P2">Количество обучающихся, изучающих дисциплину</text:p>
          </table:table-cell>
          <table:table-cell table:style-name="Таблица1.A1" office:value-type="string">
            <text:p text:style-name="P2">Автор, название, место издания, издательство, год издания учебной литературы, вид и характеристика иных информационных ресурсов</text:p>
          </table:table-cell>
          <table:table-cell table:style-name="Таблица1.A1" office:value-type="string">
            <text:p text:style-name="P2">Количество учебных пособий</text:p>
          </table:table-cell>
          <table:table-cell table:style-name="Таблица1.A1" office:value-type="string">
            <text:p text:style-name="P2">Соответствие ФКГОС/ФГОС</text:p>
          </table:table-cell>
        </table:table-row>
        <table:table-row table:style-name="Таблица1.1">
          <table:table-cell table:style-name="Таблица1.A1" office:value-type="string">
            <text:p text:style-name="P2">1кл. гармония</text:p>
          </table:table-cell>
          <table:table-cell table:style-name="Таблица1.A1" office:value-type="string">
            <text:p text:style-name="P2">буквар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ловейчик Букварь. Комплект +СД. Москва . 2015</text:p>
            <text:p text:style-name="P2"/>
          </table:table-cell>
          <table:table-cell table:style-name="Таблица1.E2" office:value-type="float" office:value="93">
            <text:p text:style-name="P2">93</text:p>
          </table:table-cell>
          <table:table-cell table:style-name="Таблица1.A1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Соловейчик Русский язык. 1 Москва. 2014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Кубасова Литературное чтение1. Москва. 2014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омина Математика1. Москва. 2014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Поглазова Окружающий мир 1. Москва. 2014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зобр. искусство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Копцева Изобразительное искусство 1. Москва. 2014</text:p>
          </table:table-cell>
          <table:table-cell table:style-name="Таблица1.E3" office:value-type="float" office:value="3">
            <text:p text:style-name="P2">3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1 Школа России</text:p>
          </table:table-cell>
          <table:table-cell table:style-name="Таблица1.A3" office:value-type="string">
            <text:p text:style-name="P2">Азбук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орецкий Азбука 1. Комплект. Москва. 2015</text:p>
          </table:table-cell>
          <table:table-cell table:style-name="Таблица1.E3" office:value-type="float" office:value="35">
            <text:p text:style-name="P2">3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Канакина Русский язык 1.Москва.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Климанова Литературное чтение 1. Москва.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оро Математика 1. Москва.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Плешаков Окружающий мир 1. Москва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зобр. искусство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Неменская Изобразительное искусство 1. Москва. 2011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2 Гармония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Соловейчик Русский язык 2 Москва. 2012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Кубасова Литературное чтение. Москва. 2012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Истомина Математика 2. Москва. 2012.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Поглазова Окружающий мир 2. Москва. 2012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.</text:p>
          </table:table-cell>
          <table:table-cell table:style-name="Таблица1.E3" office:value-type="float" office:value="93">
            <text:p text:style-name="P2">93</text:p>
          </table:table-cell>
          <table:table-cell table:style-name="Таблица1.A3" office:value-type="string">
            <text:p text:style-name="P2">Быкова Английский язык 2. Москва. 2012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2Школа России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анакина Русский язык2. Москва .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лиманова Литературное чтение2. Москва. 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 атематика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Моро Математика 2. Москва.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Плешаков Окружающий мир2. Москва 2011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.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Быкова Английский язык 2. Москва . 2012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зобр. искусство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Неменская Изобразительное искусство 2. Москва. 2011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Технология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Роговцева Технология 2. Москва. 2011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3кл. Гармония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ловейчик Русский Язык 3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убасова Литературное чтение 3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Истомина Математика 3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Поглазова Окружающий мир 3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Быкова Английский язык 3. Москва.2011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3кл. Школа России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анакина Русский язык 3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лиманова Литературное чтение3. Москва. 2013</text:p>
          </table:table-cell>
          <table:table-cell table:style-name="Таблица1.E3" office:value-type="float" office:value="32">
            <text:p text:style-name="P2">32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Моро Математика 3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Плешаков Окружающий мир 3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Быкова Английский язык3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зобр. искуство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Неменская Изобразительное искусство3. Москва.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Технология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Роговцева Технология 3 . Москва. 2013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4кл. Гармония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Соловейчик Русский язык4. Москва. 2015</text:p>
          </table:table-cell>
          <table:table-cell table:style-name="Таблица1.E3" office:value-type="float" office:value="0">
            <text:p text:style-name="P2">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убасова Литературное чтение4. Москва. 2015</text:p>
          </table:table-cell>
          <table:table-cell table:style-name="Таблица1.E3" office:value-type="float" office:value="0">
            <text:p text:style-name="P2">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Истомина Математика4. <text:s/>Москва. 2015</text:p>
          </table:table-cell>
          <table:table-cell table:style-name="Таблица1.E3" office:value-type="float" office:value="0">
            <text:p text:style-name="P2">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Поглазова Окружающий мир 4. Москва. 2015</text:p>
          </table:table-cell>
          <table:table-cell table:style-name="Таблица1.E3" office:value-type="float" office:value="0">
            <text:p text:style-name="P2">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Быкова Звёздный английский4. Москва.2015</text:p>
          </table:table-cell>
          <table:table-cell table:style-name="Таблица1.E3" office:value-type="float" office:value="0">
            <text:p text:style-name="P2">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4кл. Школа России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анакина Русский язык4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Чтение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Климанова Литературное чтение4. Москва.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Моро Математика4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знакомление с окруж. миром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Плешаков Окружающий мир4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30">
            <text:p text:style-name="P2">30</text:p>
          </table:table-cell>
          <table:table-cell table:style-name="Таблица1.A3" office:value-type="string">
            <text:p text:style-name="P2">Быкова Английский язык4. Москва. 2013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5класс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Ладыженская русский язык5. Москва2012</text:p>
          </table:table-cell>
          <table:table-cell table:style-name="Таблица1.E3" office:value-type="float" office:value="100">
            <text:p text:style-name="P2">10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Литература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Коровина Литература5. Москва. 2012</text:p>
          </table:table-cell>
          <table:table-cell table:style-name="Таблица1.E3" office:value-type="float" office:value="100">
            <text:p text:style-name="P2">10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ийский язык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Ваулина Английский язык5. Москва. 2012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Виленкин Математика5. Москва. 2012</text:p>
          </table:table-cell>
          <table:table-cell table:style-name="Таблица1.E3" office:value-type="float" office:value="100">
            <text:p text:style-name="P2">10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ория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Данилов История древнего мира5. Москва.2014</text:p>
          </table:table-cell>
          <table:table-cell table:style-name="Таблица1.E3" office:value-type="float" office:value="70">
            <text:p text:style-name="P2">7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бществознание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Боголюбов Обществознание5. Москва. 2012</text:p>
          </table:table-cell>
          <table:table-cell table:style-name="Таблица1.E3" office:value-type="float" office:value="100">
            <text:p text:style-name="P2">10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графия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Алексеев География5-6. Москва. 2012</text:p>
          </table:table-cell>
          <table:table-cell table:style-name="Таблица1.E3" office:value-type="float" office:value="120">
            <text:p text:style-name="P2">12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иология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Сухова Биология 5-6. Москва. 2013</text:p>
          </table:table-cell>
          <table:table-cell table:style-name="Таблица1.E3" office:value-type="float" office:value="120">
            <text:p text:style-name="P2">12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зобр. искусство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Горяева Декоративно-прикладное искусство5. Москва. 2012</text:p>
          </table:table-cell>
          <table:table-cell table:style-name="Таблица1.E3" office:value-type="float" office:value="40">
            <text:p text:style-name="P2">4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узыка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Сергеева Музыка 5. Москва. 2012</text:p>
          </table:table-cell>
          <table:table-cell table:style-name="Таблица1.E3" office:value-type="float" office:value="40">
            <text:p text:style-name="P2">4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нформатика</text:p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>Босова Информатика5. Москва.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6класс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Баранов Русский язык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Литерату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Полухина Литература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аулина Английский язык6 +СД. Москва.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Математ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иленкин Математика6. Москва. 2006</text:p>
          </table:table-cell>
          <table:table-cell table:style-name="Таблица1.E3" office:value-type="float" office:value="65">
            <text:p text:style-name="P2">65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ория России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История России 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средн. веков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Агибалова История средних веков 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бществознание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иноградова, Боголюбов Обществознание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граф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Герасимова География 6. Москва. 2013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иолог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икторов Биология 6. Москва. 2011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?класс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Баранов Русский язык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Литерату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Коровина Литература7. Москва. 2011</text:p>
          </table:table-cell>
          <table:table-cell table:style-name="Таблица1.E3" office:value-type="float" office:value="70">
            <text:p text:style-name="P2">7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аулина Английский язык7+СД. Москва.2014</text:p>
          </table:table-cell>
          <table:table-cell table:style-name="Таблица1.A3" office:value-type="string">
            <text:p text:style-name="P2">?0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лгеб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Макарычев Алгебра7. Москва. 2009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метрия 7- 9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Атанасян Геометрия 7-9. Москва. 2008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ория России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Д.Д. История России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 Заруб.стр.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Д.Д. Всеобщая история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бществознание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Д.Д. Обществознание 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граф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Коринская География 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иолог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Константинов Биология 7. Москва. 2009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Физ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Пёрышкин Физика 7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нформат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Угринович Информатика и ИКТ 7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>8класс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Тростенцова Русский язык 8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Литерату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Коровина Литература 8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Ваулина Английский язык 8 + СД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лгеб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Макарычев Алгебра 8. Москва. 2010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метр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Атанасян Геометрия 7-9. Москва. 2008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 России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А.А. История России 8.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 Заруб. стран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Ревякин История нового времени 8. Москва. 2010</text:p>
          </table:table-cell>
          <table:table-cell table:style-name="Таблица1.E3" office:value-type="float" office:value="70">
            <text:p text:style-name="P2">7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бществознание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Боголюбов Обществознание 8-9. Москва. 2008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граф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ронов География 8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иолог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рагомилов Биология 8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Физ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Пёрышкин Физика 8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Хим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Рудзитис Химия 8 + СД. Москва. 2014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>Соотв.</text:p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нформат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Угринович Информатика и ИКТ 8. Москва. 2013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9класс</text:p>
          </table:table-cell>
          <table:table-cell table:style-name="Таблица1.A3" office:value-type="string">
            <text:p text:style-name="P2">Рус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Разумовская Русский язык 9. Москва. 2011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Литерату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Литература 9. 2005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нглийский язык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Биболетова Английский язык 9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Алгебр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Макарычев Алгебра 9. Москва. 2010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метр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Атанасян Геометрия 7-9. Москва. 2008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 России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анилов История России 9. Москва. 2008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ст. Заруб.стран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Сергеев Новейшая история 9. Москва. 2010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Обществознание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Боголюбов Обществознание 8- 9. Москва. 2008</text:p>
          </table:table-cell>
          <table:table-cell table:style-name="Таблица1.E3" office:value-type="float" office:value="70">
            <text:p text:style-name="P2">7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Географ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Дронов География 9. Москва. 2011</text:p>
          </table:table-cell>
          <table:table-cell table:style-name="Таблица1.E3" office:value-type="float" office:value="75">
            <text:p text:style-name="P2">75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Биолог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Пономарёва Общая биология 9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Физ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Пёрышкин Физика 9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Химия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Оржековский Химия 9. Москва. 2007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>Информатика</text:p>
          </table:table-cell>
          <table:table-cell table:style-name="Таблица1.E3" office:value-type="float" office:value="60">
            <text:p text:style-name="P2">60</text:p>
          </table:table-cell>
          <table:table-cell table:style-name="Таблица1.A3" office:value-type="string">
            <text:p text:style-name="P2">Угринович Информатика и ИКТ 9. Москва. 2011</text:p>
          </table:table-cell>
          <table:table-cell table:style-name="Таблица1.E3" office:value-type="float" office:value="80">
            <text:p text:style-name="P2">80</text:p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  <table:table-cell table:style-name="Таблица1.E3">
            <text:p text:style-name="P2"/>
          </table:table-cell>
          <table:table-cell table:style-name="Таблица1.A3" office:value-type="string">
            <text:p text:style-name="P2"/>
          </table:table-cell>
        </table:table-row>
      </table:table>
      <text:p text:style-name="Standard">.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Савкина</meta:initial-creator>
    <dc:creator>о р</dc:creator>
    <meta:editing-cycles>7</meta:editing-cycles>
    <meta:creation-date>2015-05-01T09:14:00</meta:creation-date>
    <dc:date>2015-05-12T05:35:21.73</dc:date>
    <meta:editing-duration>PT8H43M22S</meta:editing-duration>
    <meta:generator>OpenOffice/4.1.0$Win32 OpenOffice.org_project/410m18$Build-9764</meta:generator>
    <meta:document-statistic meta:table-count="1" meta:image-count="0" meta:object-count="0" meta:page-count="5" meta:paragraph-count="482" meta:word-count="1043" meta:character-count="65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