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5">
      <style:text-properties fo:language="en" fo:country="US"/>
    </style:style>
    <style:style style:name="P2" style:family="paragraph" style:parent-style-name="Standard" style:list-style-name="L5">
      <style:text-properties fo:language="en" fo:country="US" fo:font-weight="bold" style:font-weight-asian="bold" style:font-weight-complex="bold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 style:list-style-name="L5">
      <style:text-properties fo:language="ru" fo:country="RU"/>
    </style:style>
    <style:style style:name="P5" style:family="paragraph" style:parent-style-name="Standard" style:list-style-name="L5"/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988806183602620638" text:style-name="L5">
        <text:list-header>
          <text:p text:style-name="P2"><text:span text:style-name="T2">Основной список задач группы «Математика»</text:span></text:p>
          <text:p text:style-name="P2"><text:span text:style-name="T2"/></text:p>
        </text:list-header>
        <text:list-item>
          <text:p text:style-name="P1"><text:span text:style-name="T2">Примеры поверхностей. Будем называть разверткой поверхности результат ее разрезания на плоские компоненты с указанием, как ее склеить обратно.</text:span></text:p>
        </text:list-item>
        <text:list-item>
          <text:p text:style-name="P1"><text:span text:style-name="T2">Можно ли их нарисовать или склеить?</text:span></text:p>
        </text:list-item>
        <text:list-item>
          <text:p text:style-name="P5">Рассмотрите все возможные развертки из одной треугольной компоненты. Какие получаются поверхности? Сколько их?</text:p>
        </text:list-item>
        <text:list-item>
          <text:p text:style-name="P1"><text:span text:style-name="T2">То же для одной четырехугольной компоненты. Что может еще возникнуть?</text:span></text:p>
        </text:list-item>
        <text:list-item>
          <text:p text:style-name="P5"><text:span text:style-name="T2">Какая поверхность с какой частотой появляется? Какая поверхность самая распространенная?</text:span></text:p>
        </text:list-item>
        <text:list-item>
          <text:p text:style-name="P5"><text:s/>Поверхность называется ориентируемой, если у нее есть внутренняя и внешняя стороны. В противном случае по ней можно прийти в одну и ту же точку, как с одной, так и с другой стороны. Примером является лист Мебиуса.</text:p>
        </text:list-item>
        <text:list-item>
          <text:p text:style-name="P5"><text:s/>Покажите, какие поверхности из пункта 1 ориентируемые, а какие нет.</text:p>
        </text:list-item>
        <text:list-item>
          <text:p text:style-name="P1"><text:span text:style-name="T2"><text:s/>Как по развертке поверхности определить, ориентируема она или нет?</text:span></text:p>
        </text:list-item>
        <text:list-item>
          <text:p text:style-name="P1">S+M=CC</text:p>
        </text:list-item>
        <text:list-item>
          <text:p text:style-name="P4">К=М+М</text:p>
        </text:list-item>
        <text:list-item>
          <text:p text:style-name="P4">К=<text:span text:style-name="T1">S+M+M</text:span></text:p>
        </text:list-item>
        <text:list-item>
          <text:p text:style-name="P4">Посчитать эйлерову характеристику для </text:p>
          <text:list>
            <text:list-item>
              <text:p text:style-name="P1">S, CC, K, S+3M</text:p>
            </text:list-item>
            <text:list-item>
              <text:p text:style-name="P1">S, T, 2T, 3T. </text:p>
            </text:list-item>
          </text:list>
        </text:list-item>
      </text:list>
      <text:p text:style-name="P3">Есть ли закономерность?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02:45:57.84</meta:creation-date>
    <dc:date>2014-12-20T02:58:53.38</dc:date>
    <meta:editing-duration>P2DT23H57M13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16" meta:word-count="149" meta:character-count="969"/>
  </office:meta>
</office:document-meta>
</file>